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fo:background-color="#ffffff"/>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fo:background-color="#ffffff"/>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fo:background-color="#ffffff"/>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fo:background-color="#ffffff"/>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tuto1_boundaryconditions"/><text:bookmark-start text:name="__RefHeading___boundary_conditions_1"/><text:bookmark-start text:name="boundary_conditions"/>Boundary conditions<text:bookmark-end text:name="__RefHeading___boundary_conditions_1"/><text:bookmark-end text:name="boundary_conditions"/></text:h>
      <text:p text:style-name="Text_20_body">The problem gets different type of boundary conditions :</text:p>
      <text:list text:style-name="List_20_1" text:continue-numbering="false">
        <text:list-item>
          <text:p text:style-name="List_20_1_Content_First"> For the velocity :</text:p>
          <text:list text:style-name="List_20_1">
            <text:list-item>
              <text:p text:style-name="List_20_1_Content"> Common wall boundary conditions : No slip and impermeable boundary conditions</text:p>
            </text:list-item>
            <text:list-item>
              <text:p text:style-name="List_20_1_Content"> Inflow boundary condition  : uniform velocity profile imposed.</text:p>
            </text:list-item>
            <text:list-item>
              <text:p text:style-name="List_20_1_Content"> Outflow boundary condition : mass flowrate conservation</text:p>
            </text:list-item>
          </text:list>
        </text:list-item>
        <text:list-item>
          <text:p text:style-name="List_20_1_Content"> For the heat transfer : </text:p>
          <text:list text:style-name="List_20_1">
            <text:list-item>
              <text:p text:style-name="List_20_1_Content"> Wall boundary conditions   : Temperature imposed</text:p>
            </text:list-item>
            <text:list-item>
              <text:p text:style-name="List_20_1_Content"> Inflow boundary condition  : Temperature imposed</text:p>
            </text:list-item>
            <text:list-item>
              <text:p text:style-name="List_20_1_Content_Last"> Outflow boundary condition : zero temperature gradient</text:p>
            </text:list-item>
          </text:list>
        </text:list-item>
      </text:list>
      <text:h text:style-name="Heading_20_3" text:outline-level="3"><text:bookmark-start text:name="__RefHeading___wall_boundary_conditions_2"/><text:bookmark-start text:name="wall_boundary_conditions"/>Wall boundary conditions<text:bookmark-end text:name="__RefHeading___wall_boundary_conditions_2"/><text:bookmark-end text:name="wall_boundary_conditions"/></text:h>
      <text:p text:style-name="Text_20_body">The walls are associated with two different immersed bodies:</text:p>
      <text:list text:style-name="List_20_1" text:continue-numbering="false">
        <text:list-item>
          <text:p text:style-name="List_20_1_Content_First"> the domain ends which gets the top and bottom walls</text:p>
        </text:list-item>
        <text:list-item>
          <text:p text:style-name="List_20_1_Content_Last"> the step</text:p>
        </text:list-item>
      </text:list>
      <text:p text:style-name="Text_20_body">The wall boundary conditions for the velocity are identical for every walls of the domain and they correspond to the wall boundary conditions stated by default in the code SUNFLUIH. As a consequence, they need not to be explicitly declared.<text:line-break/>
The wall temperature are however different according to the immersed bodies cited above ( for the bottom and the top walls,  for the step walls). We must define two sets of boundary conditions for the temperature.</text:p>
      <text:p text:style-name="Text_20_body"><text:span text:style-name="underline">Set 1 (for the walls of domain ends)</text:span> : Only the data associated to the top (front) and bottom (back) walls are present, the other ones are useless as the corresponding walls are absent.</text:p>
      <text:p text:style-name="Preformatted_20_Text"> &amp;Heat_Wall_Boundary_Condition_Setup<text:line-break/><text:s text:c="2"/>Wall_BC_DataSetName<text:s text:c="5"/>="Set1",<text:line-break/><text:s text:c="2"/>Back_Heat_BC_Option<text:s text:c="5"/>= 0<text:s text:c="4"/>, Front_Heat_BC_Option<text:s text:c="4"/>= 0 ,<text:s text:c="4"/>!--- option value for<text:s text:c="2"/>temperature imposed<text:line-break/><text:s text:c="2"/>Back_Heat_Function_Type = 0<text:s text:c="4"/>, Front_Heat_Function_Type= 0 ,<text:s text:c="4"/>!--- option value for defining a uniform value of T over the wall<text:line-break/><text:s text:c="2"/>Back_Wall_BC_Value<text:s text:c="6"/>= 1.0<text:s text:c="2"/>, Front_Wall_BC_Value<text:s text:c="5"/>= 1.0 /<text:s text:c="2"/>!--- temperature value (here Tc)<text:line-break/><text:s text:c="2"/></text:p>
      <text:p text:style-name="Text_20_body"><text:span text:style-name="underline">Set 2 (for the walls of the step)</text:span>_ : Only the data associated to the top (noted back for immersed bodies) and right (noted west for immersed bodies) walls are present, the other ones are useless as the corresponding walls have no role in the current problem.</text:p>
      <text:p text:style-name="Preformatted_20_Text"> &amp;Heat_Wall_Boundary_Condition_Setup<text:line-break/><text:s text:c="2"/>Wall_BC_DataSetName<text:s text:c="5"/>="Set2",<text:line-break/><text:s text:c="2"/>Back_Heat_BC_Option<text:s text:c="5"/>= 0<text:s text:c="4"/>, East_Heat_BC_Option<text:s text:c="4"/>= 0 ,<text:s text:c="4"/>!--- option value for<text:s text:c="2"/>temperature imposed<text:line-break/><text:s text:c="2"/>Back_Heat_Function_Type = 0<text:s text:c="4"/>, East_Heat_Function_Type= 0 ,<text:s text:c="4"/>!--- option value for defining a uniform value of T over the wall<text:line-break/><text:s text:c="2"/>Back_Wall_BC_Value<text:s text:c="6"/>= 2.0<text:s text:c="2"/>, East_Wall_BC_Value<text:s text:c="5"/>= 2.0 /<text:s text:c="2"/>!--- temperature value (here Tc)</text:p>
      <text:p text:style-name="Text_20_body">We must now build the immersed bodies. <text:line-break/></text:p>
      <text:p text:style-name="Text_20_body">On the walls of the domain ends :</text:p>
      <text:p text:style-name="Text_20_body">This is already made.
Keep in mind that the computational domain is enclosed by default. Walls are automatically placed at the domain ends by the code except when other boundary conditions are specified by the user (which are going to replace the walls).</text:p>
      <text:p text:style-name="Text_20_body">For building the step :</text:p>
      <text:p text:style-name="Preformatted_20_Text"> &amp;Polyhedral_Immersed_Bodies<text:line-break/><text:s text:c="25"/>Xi_1= 0.0<text:s text:c="2"/>, Xj_1= 0.0<text:s text:c="2"/>,Xk_1= 0.0 , !--- Coordinates of the 1st corner<text:line-break/><text:s text:c="25"/>Xi_2= 2.0<text:s text:c="2"/>, Xj_2= 0.0<text:s text:c="2"/>,Xk_2= 0.0 , !--- Coordinates of the 2nd corner<text:line-break/><text:s text:c="25"/>Xi_3= 2.0<text:s text:c="2"/>, Xj_3= 1.0<text:s text:c="2"/>,Xk_3= 0.0 , !--- Coordinates of the 3rd corner<text:line-break/><text:s text:c="25"/>Xi_4= 0.0<text:s text:c="2"/>, Xj_4= 1.0<text:s text:c="2"/>,Xk_4= 0.0 , !--- Coordinates of the 4th corner<text:line-break/><text:s text:c="25"/>Wall_BC_DataSetName<text:s text:c="5"/>="Set2"/<text:s text:c="5"/>!--- ID name associated to the suitable set of wall boundary conditions<text:line-break/><text:s text:c="25"/></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70bac78002f2adf8125803b985c7b89.png" xlink:type="simple" xlink:show="embed" xlink:actuate="onLoad"/></draw:frame></text:p>
          </table:table-cell>
          <table:table-cell office:value-type="string" table:style-name="PluginODTAutoStyle_TableCell_4">
            <text:p text:style-name="PluginODTAutoStyle_Paragraph_5">Keep in mind :</text:p>
            <text:list text:style-name="List_20_1" text:continue-numbering="false">
              <text:list-item>
                <text:p text:style-name="List_20_1_Content_First"> By default, the set of wall boundary conditions identified as “Wall_BC_DataSetName=Set1” is automatically associated to walls placed at the domain ends.</text:p>
              </text:list-item>
              <text:list-item>
                <text:p text:style-name="List_20_1_Content"> For other immersed solid bodies, the variable “Wall_BC_DataSetName” links the body walls with the set of wall boundary conditions that have got the same name.</text:p>
              </text:list-item>
              <text:list-item>
                <text:p text:style-name="List_20_1_Content"> For more information on the rules of construction <text:a xlink:type="simple" xlink:href="https://sunfluidh.lisn.upsaclay.fr/doku.php?id=sunfluidh:wall_boundary_conditions_examples" text:style-name="Internet_20_link" text:visited-style-name="Visited_20_Internet_20_Link">Click here</text:a> </text:p>
              </text:list-item>
              <text:list-item>
                <text:p text:style-name="List_20_1_Content"> For more details on the data setup of the wall boundary conditions</text:p>
                <text:list text:style-name="List_20_1">
                  <text:list-item>
                    <text:p text:style-name="List_20_1_Content"> <text:a xlink:type="simple" xlink:href="https://sunfluidh.lisn.upsaclay.fr/doku.php?id=sunfluidh:heat_wall_boundary_condition_setup_namelist" text:style-name="Internet_20_link" text:visited-style-name="Visited_20_Internet_20_Link">Click here for the wall boundary conditions on the heat flux</text:a></text:p>
                  </text:list-item>
                  <text:list-item>
                    <text:p text:style-name="List_20_1_Content"> <text:a xlink:type="simple" xlink:href="https://sunfluidh.lisn.upsaclay.fr/doku.php?id=sunfluidh:velocity_wall_boundary_condition_setup_namelist" text:style-name="Internet_20_link" text:visited-style-name="Visited_20_Internet_20_Link">Click here for wall boundary conditions on the velocity</text:a></text:p>
                  </text:list-item>
                  <text:list-item>
                    <text:p text:style-name="List_20_1_Content"> <text:a xlink:type="simple" xlink:href="https://sunfluidh.lisn.upsaclay.fr/doku.php?id=sunfluidh:species_wall_boundary_condition_setup_namelist" text:style-name="Internet_20_link" text:visited-style-name="Visited_20_Internet_20_Link">Click here for wall boundary conditions on the species mass fraction"</text:a></text:p>
                  </text:list-item>
                </text:list>
              </text:list-item>
              <text:list-item>
                <text:p text:style-name="List_20_1_Content"> For more details on the data setup for building immersed solid bodies</text:p>
                <text:list text:style-name="List_20_1">
                  <text:list-item>
                    <text:p text:style-name="List_20_1_Content"> <text:a xlink:type="simple" xlink:href="https://sunfluidh.lisn.upsaclay.fr/doku.php?id=sunfluidh:polyhedral_immersed_bodies_setup_namelist" text:style-name="Internet_20_link" text:visited-style-name="Visited_20_Internet_20_Link">Click here for the Polyhedral Immersed Bodies</text:a></text:p>
                  </text:list-item>
                  <text:list-item>
                    <text:p text:style-name="List_20_1_Content_Last"> <text:a xlink:type="simple" xlink:href="https://sunfluidh.lisn.upsaclay.fr/doku.php?id=sunfluidh:cylindrical_immersed_bodies_setup_namelist" text:style-name="Internet_20_link" text:visited-style-name="Visited_20_Internet_20_Link">Click here for the Cylindrical Immersed Bodies"</text:a></text:p>
                  </text:list-item>
                </text:list>
              </text:list-item>
            </text:list>
          </table:table-cell>
        </table:table-row>
      </table:table>
      <text:p text:style-name="Text_20_body">Return to the page <text:a xlink:type="simple" xlink:href="https://sunfluidh.lisn.upsaclay.fr/doku.php?id=sunfluidh:sunfluidh_tutorials" text:style-name="Internet_20_link" text:visited-style-name="Visited_20_Internet_20_Link">Tutorial : How to build the input data file ?</text:a></text:p>
      <text:h text:style-name="Heading_20_3" text:outline-level="3"><text:bookmark-start text:name="__RefHeading___inlet_boundary_conditions_3"/><text:bookmark-start text:name="inlet_boundary_conditions"/>Inlet boundary conditions<text:bookmark-end text:name="__RefHeading___inlet_boundary_conditions_3"/><text:bookmark-end text:name="inlet_boundary_conditions"/></text:h>
      <text:p text:style-name="Text_20_body">The inflow conditions are uniform profiles of velocity () and temperature ().</text:p>
      <text:p text:style-name="Preformatted_20_Text"> &amp;Inlet_Boundary_Conditions<text:line-break/><text:s text:c="14"/>Type_of_BC<text:s text:c="21"/>= "INLET",<text:s text:c="2"/>!--- Specify inflow conditions (mass flowrate and other physical quantities imposed)<text:line-break/><text:s text:c="14"/>Direction_Normal_Plan<text:s text:c="10"/>= 1<text:s text:c="4"/>,<text:s text:c="4"/>!--- Normal vector of the inlet plan oriented along the I-direction<text:line-break/><text:s text:c="14"/>Plan_Location_Coordinate<text:s text:c="7"/>= 0.0<text:s text:c="2"/>,<text:s text:c="4"/>!--- Position of the inlet along the normal direction<text:line-break/><text:s text:c="14"/>Start_Coordinate_of_First_Span = 1.0<text:s text:c="2"/>,<text:s text:c="4"/>!--- Start coordinate of the inlet along the direction related to the 1st span (here J-direction, just above the step)<text:line-break/><text:s text:c="14"/>End_Coordinate_of_First_Span<text:s text:c="3"/>= 2.0<text:s text:c="2"/>,<text:s text:c="4"/>!--- End coordinate of the inlet along the direction related to the 1st span (here J-direction, at the top wall)<text:line-break/><text:s text:c="14"/>Start_Coordinate_of_Second_Span= 0.0<text:s text:c="2"/>,<text:s text:c="4"/>!--- Start coordinate of the inlet along the direction related to the 2nd span (here K-direction)<text:line-break/><text:s text:c="14"/>End_Coordinate_of_Second_Span<text:s text:c="2"/>= 0.0<text:s text:c="2"/>,<text:s text:c="4"/>!--- End coordinate of the inlet along the direction related to the 1st span (here K-direction)<text:line-break/><text:s text:c="14"/>Flow_Direction<text:s text:c="17"/>= 1<text:s text:c="4"/>,<text:s text:c="4"/>!--- The flow is oriented along the increasing I-index<text:line-break/><text:s text:c="14"/>Define_Velocity_profile<text:s text:c="8"/>= 0<text:s text:c="4"/>,<text:s text:c="4"/>!--- Option value for a uniform velocity profile<text:line-break/><text:s text:c="14"/>Normal_Velocity_Reference_Value= 1.0<text:s text:c="2"/>,<text:s text:c="4"/>!--- Value of the normal velocity-component (here Ub= 1) , the other ones are null.<text:line-break/><text:s text:c="14"/>Temperature_Reference_Value<text:s text:c="4"/>= 1.0 /<text:s text:c="5"/>!--- Value of the temperature (uniform distribution, here Tc= 1)<text:line-break/><text:s text:c="13"/></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70bac78002f2adf8125803b985c7b89.png" xlink:type="simple" xlink:show="embed" xlink:actuate="onLoad"/></draw:frame></text:p>
          </table:table-cell>
          <table:table-cell office:value-type="string" table:style-name="PluginODTAutoStyle_TableCell_9">
            <text:list text:style-name="List_20_1" text:continue-numbering="false">
              <text:list-item>
                <text:p text:style-name="List_20_1_Content_First"> The geometry of inlets is rectangular except when the domain is defined in cylindrical geometry (inlets fit the grid topology).</text:p>
              </text:list-item>
              <text:list-item>
                <text:p text:style-name="List_20_1_Content"> More details on the inlet data setup can be found <text:a xlink:type="simple" xlink:href="https://sunfluidh.lisn.upsaclay.fr/doku.php?id=sunfluidh:inlet_boundary_conditions_setup_namelist" text:style-name="Internet_20_link" text:visited-style-name="Visited_20_Internet_20_Link">here</text:a></text:p>
              </text:list-item>
              <text:list-item>
                <text:p text:style-name="List_20_1_Content_Last"> Other examples can be found <text:a xlink:type="simple" xlink:href="https://sunfluidh.lisn.upsaclay.fr/doku.php?id=sunfluidh:inlet_outlet_boundary_conditions_examples" text:style-name="Internet_20_link" text:visited-style-name="Visited_20_Internet_20_Link">here</text:a></text:p>
              </text:list-item>
            </text:list>
          </table:table-cell>
        </table:table-row>
      </table:table>
      <text:p text:style-name="Text_20_body">Return to the page <text:a xlink:type="simple" xlink:href="https://sunfluidh.lisn.upsaclay.fr/doku.php?id=sunfluidh:sunfluidh_tutorials" text:style-name="Internet_20_link" text:visited-style-name="Visited_20_Internet_20_Link">Tutorial : How to build the input data file ?</text:a></text:p>
      <text:h text:style-name="Heading_20_3" text:outline-level="3"><text:bookmark-start text:name="__RefHeading___outlet_boundary_conditions_4"/><text:bookmark-start text:name="outlet_boundary_conditions"/>Outlet boundary conditions<text:bookmark-end text:name="__RefHeading___outlet_boundary_conditions_4"/><text:bookmark-end text:name="outlet_boundary_conditions"/></text:h>
      <text:p text:style-name="Text_20_body">We here select usual outflow boundary conditions based on the flowrate conservation for treating the normal velocity component. The outflow boundary conditions other physical quantities are zero gradient  condition.  </text:p>
      <text:p text:style-name="Preformatted_20_Text"> &amp;Inlet_Boundary_Conditions<text:line-break/><text:s text:c="14"/>Type_of_BC<text:s text:c="21"/>= "OUTLET", !--- Specify the outflow conditions cited above<text:line-break/><text:s text:c="14"/>Direction_Normal_Plan<text:s text:c="10"/>= 1<text:s text:c="4"/>,<text:s text:c="4"/>!--- Normal vector of the inlet plan oriented along the I-direction<text:line-break/><text:s text:c="14"/>Plan_Location_Coordinate<text:s text:c="7"/>= 0.0<text:s text:c="2"/>,<text:s text:c="4"/>!--- Position of the inlet along the normal direction<text:line-break/><text:s text:c="14"/>Start_Coordinate_of_First_Span = 0.0<text:s text:c="2"/>,<text:s text:c="4"/>!--- Start coordinate of the inlet along the direction related to the 1st span (here J-direction, at the floor wall)<text:line-break/><text:s text:c="14"/>End_Coordinate_of_First_Span<text:s text:c="3"/>= 2.0<text:s text:c="2"/>,<text:s text:c="4"/>!--- End coordinate of the inlet along the direction related to the 1st span (here J-direction, at the top wall)<text:line-break/><text:s text:c="14"/>Start_Coordinate_of_Second_Span= 0.0<text:s text:c="2"/>,<text:s text:c="4"/>!--- Start coordinate of the inlet along the direction related to the 2nd span (here K-direction)<text:line-break/><text:s text:c="14"/>End_Coordinate_of_Second_Span<text:s text:c="2"/>= 0.0<text:s text:c="2"/>,<text:s text:c="4"/>!--- End coordinate of the inlet along the direction related to the 1st span (here K-direction)<text:line-break/><text:s text:c="14"/>Flow_Direction<text:s text:c="17"/>= 1<text:s text:c="4"/>/<text:s text:c="4"/>!--- The outflow is mainly oriented along the increasing I-index<text:line-break/><text:s text:c="14"/><text:line-break/><text:s text:c="13"/></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870bac78002f2adf8125803b985c7b89.png" xlink:type="simple" xlink:show="embed" xlink:actuate="onLoad"/></draw:frame></text:p>
          </table:table-cell>
          <table:table-cell office:value-type="string" table:style-name="PluginODTAutoStyle_TableCell_14">
            <text:list text:style-name="List_20_1" text:continue-numbering="false">
              <text:list-item>
                <text:p text:style-name="List_20_1_Content_First"> The geometry of outlets is rectangular except when the domain is defined in cylindrical geometry (outlets fit the grid topology).</text:p>
              </text:list-item>
              <text:list-item>
                <text:p text:style-name="List_20_1_Content"> More details on the outlet data setup can be found <text:a xlink:type="simple" xlink:href="https://sunfluidh.lisn.upsaclay.fr/doku.php?id=sunfluidh:outlet_boundary_conditions_setup_namelist" text:style-name="Internet_20_link" text:visited-style-name="Visited_20_Internet_20_Link">here</text:a></text:p>
              </text:list-item>
              <text:list-item>
                <text:p text:style-name="List_20_1_Content_Last"> Other examples can be found <text:a xlink:type="simple" xlink:href="https://sunfluidh.lisn.upsaclay.fr/doku.php?id=sunfluidh:inlet_outlet_boundary_conditions_examples" text:style-name="Internet_20_link" text:visited-style-name="Visited_20_Internet_20_Link">here</text:a></text:p>
              </text:list-item>
            </text:list>
          </table:table-cell>
        </table:table-row>
      </table:table>
      <text:p text:style-name="Text_20_body">Return to the page <text:a xlink:type="simple" xlink:href="https://sunfluidh.lisn.upsaclay.fr/doku.php?id=sunfluidh:sunfluidh_tutorials" text:style-name="Internet_20_link" text:visited-style-name="Visited_20_Internet_20_Link">Tutorial : How to build the input data file ?</text:a></text:p>
      <text:h text:style-name="Heading_20_3" text:outline-level="3"><text:bookmark-start text:name="__RefHeading___border_boundary_condition_5"/><text:bookmark-start text:name="border_boundary_condition"/>Border boundary condition<text:bookmark-end text:name="__RefHeading___border_boundary_condition_5"/><text:bookmark-end text:name="border_boundary_condition"/></text:h>
      <text:p text:style-name="Text_20_body">The boundary conditions related to our example are already specified (walls, inflow, outflow conditions). No more boundary conditions must be defined.
The namelist “Border_Domain_Boundary_Conditions” is therefore not required :</text:p>
      <text:p text:style-name="Preformatted_20_Text"><text:s text:c="2"/>&amp;Border_Domain_Boundary_Conditions <text:line-break/><text:s text:c="8"/>West_BC_Name = "None"<text:s text:c="2"/>,<text:s text:c="14"/>!--- Boundary conditions already defined for the left end of the domain (corresponding to the lower I-index)<text:line-break/><text:s text:c="8"/>East_BC_Name = "None"<text:s text:c="2"/>,<text:s text:c="14"/>!--- Boundary conditions already defined for the right end of the domain (corresponding to the upper I-index)<text:line-break/><text:s text:c="8"/>Back_BC_Name = "None"<text:s text:c="2"/>,<text:s text:c="14"/>!--- Boundary conditions already defined for the bottom end of the domain (corresponding to the lower J-index)<text:line-break/><text:s text:c="8"/>Front_BC_Name= "None" /<text:s text:c="15"/>!--- Boundary conditions already defined for the top end of the domain (corresponding to the upper J-index)<text:line-break/><text:s text:c="7"/></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870bac78002f2adf8125803b985c7b89.png" xlink:type="simple" xlink:show="embed" xlink:actuate="onLoad"/></draw:frame></text:p>
          </table:table-cell>
          <table:table-cell office:value-type="string" table:style-name="PluginODTAutoStyle_TableCell_19">
            <text:list text:style-name="List_20_1" text:continue-numbering="false">
              <text:list-item>
                <text:p text:style-name="List_20_1_Content_First"> In this case, this namelist could be removed</text:p>
              </text:list-item>
              <text:list-item>
                <text:p text:style-name="List_20_1_Content_Last"> This dataset is used for specifying periodical or symmetrical boundary conditions at the domain ends. Click <text:a xlink:type="simple" xlink:href="https://sunfluidh.lisn.upsaclay.fr/doku.php?id=sunfluidh:border_domain_boundary_conditions_namelist_setup" text:style-name="Internet_20_link" text:visited-style-name="Visited_20_Internet_20_Link"> here for more details</text:a> and <text:a xlink:type="simple" xlink:href="https://sunfluidh.lisn.upsaclay.fr/doku.php?id=sunfluidh:border_boundary_examples" text:style-name="Internet_20_link" text:visited-style-name="Visited_20_Internet_20_Link">here for other examples</text:a>)</text:p>
              </text:list-item>
            </text:list>
          </table:table-cell>
        </table:table-row>
      </table:table>
      <text:p text:style-name="Text_20_body">Return to the page <text:a xlink:type="simple" xlink:href="https://sunfluidh.lisn.upsaclay.fr/doku.php?id=sunfluidh:sunfluidh_tutorials" text:style-name="Internet_20_link" text:visited-style-name="Visited_20_Internet_20_Link">Tutorial : How to build the input data fil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fo:background-color="#ffffff"/>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fo:background-color="#ffffff"/>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fo:background-color="#ffffff"/>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fo:background-color="#ffffff"/>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tuto1_boundaryconditions</dc:title>
  </office:meta>
</office:document-meta>
</file>