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0bac78002f2adf8125803b985c7b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 fo:background-color="#ffffff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unfluidh:tuto1_domainfeatures"/><text:bookmark-start text:name="__RefHeading___computational_domain_configuration_1"/><text:bookmark-start text:name="computational_domain_configuration"/>Computational domain configuration<text:bookmark-end text:name="__RefHeading___computational_domain_configuration_1"/><text:bookmark-end text:name="computational_domain_configuration"/></text:h>
      <text:p text:style-name="Text_20_body">We here suppose a regular cartesian grid.
We set the geometrical configuration, the place and the size of the domain as well as the mesh size.</text:p>
      <text:h text:style-name="Heading_20_4" text:outline-level="4"><text:bookmark-start text:name="__RefHeading___for_a_sequential_computing_2"/><text:bookmark-start text:name="for_a_sequential_computing"/>For a sequential computing<text:bookmark-end text:name="__RefHeading___for_a_sequential_computing_2"/><text:bookmark-end text:name="for_a_sequential_computing"/></text:h>
      <text:p text:style-name="Preformatted_20_Text"><text:s text:c="2"/>&amp;Domain_Features Geometric_Layout<text:s text:c="15"/>= 0,<text:s text:c="9"/>!--- Option value for a cartesian geometry<text:line-break/><text:s text:c="19"/>Start_Coordinate_I_Direction<text:s text:c="3"/>= 0.0<text:s text:c="2"/>,<text:s text:c="5"/>!--- Start coordinate along the I-direction<text:line-break/><text:s text:c="19"/>End_Coordinate_I_Direction<text:s text:c="5"/>= 12.<text:s text:c="2"/>,<text:s text:c="5"/>!--- End coordinate along the I-direction<text:s text:c="3"/><text:line-break/><text:s text:c="19"/>Start_Coordinate_J_Direction<text:s text:c="3"/>= 0.0<text:s text:c="2"/>,<text:s text:c="5"/>!--- Start coordinate along the J-direction<text:line-break/><text:s text:c="19"/>End_Coordinate_J_Direction<text:s text:c="5"/>= 2.0<text:s text:c="2"/>,<text:s text:c="5"/>!--- End coordinate along the J-direction<text:line-break/><text:s text:c="19"/>Start_Coordinate_K_Direction<text:s text:c="3"/>= 0.00 ,<text:s text:c="5"/>!--- Start coordinate along the K-direction<text:line-break/><text:s text:c="19"/>End_Coordinate_K_Direction<text:s text:c="5"/>= 0.00 ,<text:s text:c="5"/>!--- End of the domain along the K-direction<text:line-break/><text:s text:c="19"/>Cells_Number_I_Direction<text:s text:c="7"/>= 384 ,<text:s text:c="6"/>!--- Number of cells along the I-direction (not counting the ghost cells)<text:line-break/><text:s text:c="19"/>Cells_Number_J_Direction<text:s text:c="7"/>= 128 ,<text:s text:c="6"/>!--- Number of cells along the J-direction (not counting the ghost cells)<text:line-break/><text:s text:c="19"/>Cells_Number_K_Direction<text:s text:c="7"/>= 1,<text:s text:c="9"/>!--- Number of cells along the K-direction (not counting the ghost cells)<text:line-break/><text:s text:c="19"/>Regular_Mesh<text:s text:c="19"/>= .true. /<text:s text:c="3"/>!--- The grid is regular for any direction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870bac78002f2adf8125803b985c7b8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Even though the geometry is 2D, the third direction must be set. Just one cell must be set for the K-direction.
</text:p>
          </table:table-cell>
        </table:table-row>
      </table:table>
      <text:h text:style-name="Heading_20_4" text:outline-level="4"><text:bookmark-start text:name="__RefHeading___for_openmp_or_mpi_parallel_computing_3"/><text:bookmark-start text:name="for_openmp_or_mpi_parallel_computing"/>For OpenMP or MPI parallel computing<text:bookmark-end text:name="__RefHeading___for_openmp_or_mpi_parallel_computing_3"/><text:bookmark-end text:name="for_openmp_or_mpi_parallel_computing"/></text:h>
      <text:p text:style-name="Text_20_body">(<text:span text:style-name="underline"><text:span text:style-name="Strong_20_Emphasis">Not for the release SUNFLUIDH_EDU</text:span></text:span>).<text:line-break/>
The code SUNFLUIDH can perform OpenMP or MPI computing (if it has been compiled with the appropriate options, see <text:a xlink:type="simple" xlink:href="https://sunfluidh.lisn.upsaclay.fr/doku.php?id=sunfluidh:makefile_configuration" text:style-name="Internet_20_link" text:visited-style-name="Visited_20_Internet_20_Link">How to configure the makefile</text:a>).
The user can configure a parallel computing from the data file by setting the appropriate variables of the previous namelist. All details for our example are given <text:a xlink:type="simple" xlink:href="https://sunfluidh.lisn.upsaclay.fr/doku.php?id=sunfluidh:sunfluidh_tuto1_parallel_config" text:style-name="Internet_20_link" text:visited-style-name="Visited_20_Internet_20_Link"> he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 fo:background-color="#ffffff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nfluidh:tuto1_domainfeatures</dc:title>
  </office:meta>
</office:document-meta>
</file>