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nfluidh:tuto1_fieldinit"/><text:bookmark-start text:name="__RefHeading___initialization_of_the_velocity_temperature_and_density_over_the_domain_1"/><text:bookmark-start text:name="initialization_of_the_velocity_temperature_and_density_over_the_domain"/>Initialization of the velocity, temperature and density over the domain<text:bookmark-end text:name="__RefHeading___initialization_of_the_velocity_temperature_and_density_over_the_domain_1"/><text:bookmark-end text:name="initialization_of_the_velocity_temperature_and_density_over_the_domain"/></text:h>
      <text:p text:style-name="Text_20_body">The fluid density is implicitly initialized with a uniform field because the fluid is incompressible and homogeneous. No data set is therefore requir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or initializing an incompressible bi-fluid flow, see the <text:a xlink:type="simple" xlink:href="https://sunfluidh.lisn.upsaclay.fr/doku.php?id=sunfluidh:two_fluids_initialization_namelist" text:style-name="Internet_20_link" text:visited-style-name="Visited_20_Internet_20_Link">Namelist "Two_Fluids_Initialization"</text:a>.
For initializing a multi-components flow, see the <text:a xlink:type="simple" xlink:href="https://sunfluidh.lisn.upsaclay.fr/doku.php?id=sunfluidh:species_initialization_namelist" text:style-name="Internet_20_link" text:visited-style-name="Visited_20_Internet_20_Link">Namelist "Species_Initialization"</text:a>.
</text:p>
          </table:table-cell>
        </table:table-row>
      </table:table>
      <text:p text:style-name="Text_20_body">The initial fluid temperature is uniform over the domain.<text:line-break/></text:p>
      <text:p text:style-name="Preformatted_20_Text"> &amp;Temperature_Initialization Temperature_Reference_Value<text:s text:c="10"/>= 1.0 ,<text:s text:c="2"/>!--- Default value <text:line-break/><text:s text:c="29"/>Initial_Field_Option_For_Temperature = 0<text:s text:c="3"/>/<text:s text:c="2"/>!--- Initialization of the field with the default value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 present, only the uniform initialization of the temperature field is available unless the user creates its own initialization procedure in the fortran source file “module_user_define_init_fields.f90”.
</text:p>
          </table:table-cell>
        </table:table-row>
      </table:table>
      <text:p text:style-name="Text_20_body">The initial velocity field is defined by spreading out the inflow velocity profile. This choice allows us to ensure a perfect flowrate conservation between inflow and outflow for the first time step.<text:line-break/></text:p>
      <text:p text:style-name="Preformatted_20_Text"><text:s text:c="2"/>&amp;Velocity_Initialization<text:s text:c="2"/>I_Velocity_Reference_Value = 0.0<text:s text:c="5"/>,<text:s text:c="2"/>!--- default value for the I-velocity component<text:line-break/><text:s text:c="28"/>J_Velocity_Reference_Value = 0.0<text:s text:c="5"/>,<text:s text:c="2"/>!--- default value for the J-velocity component<text:line-break/><text:s text:c="28"/>K_Velocity_Reference_Value = 0.0<text:s text:c="5"/>,<text:s text:c="2"/>!--- default value for the K-velocity component<text:line-break/><text:s text:c="26"/>Initial_Field_Option_For_Velocity_I = 3 , !--- the inflow velocity profile is spread out in the I-direction<text:line-break/><text:s text:c="26"/>Initial_Field_Option_For_Velocity_J = 0 , !--- Initialization of the field with the default value<text:line-break/><text:s text:c="26"/>Initial_Field_Option_For_Velocity_K = 0. /!--- Initialization of the field with the default value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The variables related to the white noise have been removed. <text:line-break/>
The velocity field initialization depends on the velocity profile defined in the namelist <text:a xlink:type="simple" xlink:href="https://sunfluidh.lisn.upsaclay.fr/doku.php?id=sunfluidh:inlet_boundary_conditions_setup_namelist" text:style-name="Internet_20_link" text:visited-style-name="Visited_20_Internet_20_Link">Inlet_Boundary_Condition</text:a>.<text:line-break/>
For more examples about the velocity field initialization <text:a xlink:type="simple" xlink:href="https://sunfluidh.lisn.upsaclay.fr/doku.php?id=sunfluidh:velocity_initialization_examples" text:style-name="Internet_20_link" text:visited-style-name="Visited_20_Internet_20_Link">click here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uto1_fieldinit</dc:title>
  </office:meta>
</office:document-meta>
</file>