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forces"/><text:bookmark-start text:name="__RefHeading___forces_on_the_fluid_1"/><text:bookmark-start text:name="forces_on_the_fluid"/>Forces on the fluid<text:bookmark-end text:name="__RefHeading___forces_on_the_fluid_1"/><text:bookmark-end text:name="forces_on_the_fluid"/></text:h>
      <text:p text:style-name="Text_20_body">Only the gravity is considered through the thermal buoyancy effect. The gravity force is oriented facing downward.</text:p>
      <text:p text:style-name="Preformatted_20_Text"> &amp;Gravity Gravity_Enabled= .true.<text:s text:c="10"/>,<text:s text:c="5"/>!--- the gravity force is enabled<text:line-break/><text:s text:c="10"/>Gravity_Angle_IJ= 0.0<text:s text:c="12"/>,<text:s text:c="5"/>!--- {IJ} angle (in degree unit)<text:line-break/><text:s text:c="10"/>Gravity_Angle_IK= 90.0<text:s text:c="11"/>,<text:s text:c="5"/>!--- {IK} angle (in degree unit)<text:line-break/><text:s text:c="10"/>Reference_Gravity_Constant= 1.D+00/<text:s text:c="4"/>!--- dimensionless value of g0<text:line-break/><text:s text:c="10"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or more information on the gravity data set, see the <text:a xlink:type="simple" xlink:href="https://sunfluidh.lisn.upsaclay.fr/doku.php?id=sunfluidh:gravity_namelist" text:style-name="Internet_20_link" text:visited-style-name="Visited_20_Internet_20_Link">Namelist "Gravity"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 fo:background-color="#ffffff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forces</dc:title>
  </office:meta>
</office:document-meta>
</file>