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nfluidh:tuto1_outputdata"/><text:bookmark-start text:name="__RefHeading___output_data_1"/><text:bookmark-start text:name="output_data"/>Output data<text:bookmark-end text:name="__RefHeading___output_data_1"/><text:bookmark-end text:name="output_data"/></text:h>
      <text:p text:style-name="Text_20_body">Here we show an example of usual data acquisition :</text:p>
      <text:list text:style-name="List_20_1" text:continue-numbering="false">
        <text:list-item>
          <text:p text:style-name="List_20_1_Content_First"> Instantaneous fields</text:p>
        </text:list-item>
        <text:list-item>
          <text:p text:style-name="List_20_1_Content"> Statistical fields</text:p>
        </text:list-item>
        <text:list-item>
          <text:p text:style-name="List_20_1_Content_Last"> Time series from probes located at specific positions</text:p>
        </text:list-item>
      </text:list>
      <text:p text:style-name="Text_20_body">The various parameters related to each type of output data are originally splitted by topic in the appropriate namelist. For a sake of clarity, they are directly regrouped for each type of output data as shown here :</text:p>
      <text:p text:style-name="Text_20_body">For instantaneous fields</text:p>
      <text:p text:style-name="Preformatted_20_Text"> &amp;Field_Recording_Setup<text:s text:c="9"/>Precision_On_Instantaneous_Fields= 2 /<text:s text:c="18"/>!--- option value for writing results in double precision (1 = single precision)<text:line-break/> <text:line-break/> &amp;Simulation_Management<text:line-break/><text:s text:c="5"/>InstantaneousFields_RecordingReset=.false.<text:s text:c="6"/>,<text:s text:c="4"/>!--- Reset to zero the file number ID<text:line-break/><text:s text:c="5"/>InstantaneousFields_TimeRecordingRate= 5.0E-01<text:s text:c="2"/>,<text:s text:c="4"/>!--- Recording rate in "time unit"<text:line-break/><text:s text:c="5"/>InstantaneousFields_RecordingStartTime= 1.D-00<text:s text:c="2"/>,<text:s text:c="4"/>!--- Threshold from which the recording begins (used with InstantaneousFields_TimeRecordingRate only)<text:line-break/><text:s text:c="2"/>!<text:s text:c="2"/>InstantaneousFields_TimeIterationRecordingRate= 10 , !--- Recording rate in "time-step iteration unit (number of time steps)"<text:line-break/><text:s text:c="2"/>!<text:s text:c="2"/>InstantaneousFields_StartTimeIterationRecording= 70<text:s text:c="2"/>!--- Threshold from which the recording starts (used with InstantaneousFields_TimeIterationRecordingRate only)<text:line-break/><text:s text:c="5"/>/<text:line-break/> &amp;Instantaneous_Fields_Listing<text:s text:c="2"/>Name_of_Field = "U"<text:s text:c="2"/>/<text:s text:c="5"/>!--- Recording of the first velocity component enabled<text:line-break/> &amp;Instantaneous_Fields_Listing<text:s text:c="2"/>Name_of_Field = "V"<text:s text:c="2"/>/<text:s text:c="5"/>!--- Recording of the second velocity component enabled<text:line-break/> &amp;Instantaneous_Fields_Listing<text:s text:c="2"/>Name_of_Field = "W"<text:s text:c="2"/>/<text:s text:c="5"/>!--- Recording of the Third velocity component disabled<text:line-break/> &amp;Instantaneous_Fields_Listing<text:s text:c="2"/>Name_of_Field = "T"<text:s text:c="2"/>/<text:s text:c="5"/>!--- Recording Temperature enabled<text:line-break/> &amp;Instantaneous_Fields_Listing<text:s text:c="2"/>Name_of_Field = "P"<text:s text:c="2"/>/<text:s text:c="5"/>!--- Recording Pressure enabled<text:line-break/> </text:p>
      <text:p text:style-name="Text_20_body">For statistical fields</text:p>
      <text:p text:style-name="Preformatted_20_Text"> &amp;Simulation_Management Start_Time_For_Statistics= 1.D+2<text:s text:c="15"/>,<text:s text:c="10"/>!--- Start time for computing the statistical fields<text:line-break/><text:s text:c="24"/>Time_Range_Statistic_Calculation = 1.D+00<text:s text:c="6"/>/<text:s text:c="10"/>!--- time range over which the statistical field computation is performed. <text:line-break/><text:s text:c="88"/>When it has been covered, the results are recorded and a new statistical computation starts again<text:s text:c="17"/><text:line-break/> &amp;Field_Recording_Setup<text:s text:c="6"/>Precision_On_Statistical_Fields= 2 ,<text:s text:c="17"/>!--- option value for writing results in double precision (1 = single precision)<text:line-break/><text:s text:c="29"/>Time_Statistics_Enabled= .true.<text:s text:c="4"/>,<text:s text:c="17"/>!--- time statistics<text:s text:c="2"/>are performed (true) - classical statistics (false)<text:line-break/><text:s text:c="29"/>Sample_Rate_For_Statistics= 1<text:s text:c="6"/>,<text:s text:c="17"/>!--- Sample rate (in time iteration unit)<text:line-break/><text:s text:c="29"/>Statistic_Space_Average_Type= "NO_SPACE_AVERAGE" /<text:s text:c="3"/>!--- option on spatial averaged fields<text:line-break/> &amp;Statistical_Fields_Listing<text:s text:c="2"/>Name_of_Field = "&lt;U&gt;<text:s text:c="3"/>" /<text:s text:c="3"/>!---- Averaged I-velocity component<text:line-break/> &amp;Statistical_Fields_Listing<text:s text:c="2"/>Name_of_Field = "&lt;V&gt;<text:s text:c="3"/>" /<text:s text:c="3"/>!---- Averaged J-velocity component<text:line-break/> &amp;Statistical_Fields_Listing<text:s text:c="2"/>Name_of_Field = "&lt;P&gt;<text:s text:c="3"/>" /<text:s text:c="3"/>!---- Averaged pressure</text:p>
      <text:p text:style-name="Text_20_body">For time-series from probes</text:p>
      <text:p text:style-name="Preformatted_20_Text"><text:s text:c="71"/>U<text:s text:c="4"/>, V<text:s text:c="5"/>, W<text:s text:c="6"/>, T<text:s text:c="6"/>, P<text:s text:c="5"/>, RHO<text:line-break/> &amp;Probe_Quantities_Enabled<text:s text:c="2"/>Temporal_Series_For_Quantity_Enabled(:)= .true. , .true., .false., .false., .true., .false.<text:s text:c="4"/>/<text:s text:c="4"/>!--- Selection of physical quantities<text:line-break/> &amp;Simulation_Management<text:s text:c="2"/><text:line-break/><text:s text:c="10"/>Probe_TimeIterationRecordingRate= 2 ,<text:s text:c="3"/>!--- Recording rate in "time-step iteration unit (number of time steps)"<text:line-break/><text:s text:c="10"/>Probe_RecordingReset=.false. ,<text:s text:c="10"/>!--- if True, Time series are written in new files (with the same name), previous data are removed<text:line-break/><text:s text:c="10"/>Probe_StartTimeIterationRecording= 20<text:s text:c="3"/>!--- Threshold from which the recording starts<text:line-break/><text:s text:c="7"/>/<text:line-break/> &amp;Probe_Location<text:s text:c="2"/>Xi= 2.0 , Xj= 1.5 , Xk= 0.0 /<text:s text:c="7"/>!---coordinates of probe 1<text:line-break/> &amp;Probe_Location<text:s text:c="2"/>Xi= 3.0 , Xj= 1.0 , Xk= 0.0 /<text:s text:c="7"/>!---coordinates of probe 2<text:line-break/>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ny information about these namelist are available here :</text:p>
            <text:list text:style-name="List_20_1" text:continue-numbering="false">
              <text:list-item>
                <text:p text:style-name="List_20_1_Content_First"> <text:a xlink:type="simple" xlink:href="https://sunfluidh.lisn.upsaclay.fr/doku.php?id=sunfluidh:simulation_management_setup_namelist" text:style-name="Internet_20_link" text:visited-style-name="Visited_20_Internet_20_Link">Simulation_Management</text:a> </text:p>
              </text:list-item>
              <text:list-item>
                <text:p text:style-name="List_20_1_Content"> <text:a xlink:type="simple" xlink:href="https://sunfluidh.lisn.upsaclay.fr/doku.php?id=sunfluidh:field_recording_setup_namelist_setup" text:style-name="Internet_20_link" text:visited-style-name="Visited_20_Internet_20_Link">Field_Recording_Setup</text:a> </text:p>
              </text:list-item>
              <text:list-item>
                <text:p text:style-name="List_20_1_Content"> <text:a xlink:type="simple" xlink:href="https://sunfluidh.lisn.upsaclay.fr/doku.php?id=sunfluidh:instantaneous_fields_listing_namelist_setup" text:style-name="Internet_20_link" text:visited-style-name="Visited_20_Internet_20_Link">Instantaneous_Fields_Listing</text:a></text:p>
              </text:list-item>
              <text:list-item>
                <text:p text:style-name="List_20_1_Content"> <text:a xlink:type="simple" xlink:href="https://sunfluidh.lisn.upsaclay.fr/doku.php?id=sunfluidh:statistical_fields_listing_namelist_setup" text:style-name="Internet_20_link" text:visited-style-name="Visited_20_Internet_20_Link">Statistical_Fields_Listing</text:a></text:p>
              </text:list-item>
              <text:list-item>
                <text:p text:style-name="List_20_1_Content"> <text:a xlink:type="simple" xlink:href="https://sunfluidh.lisn.upsaclay.fr/doku.php?id=sunfluidh:probe_quantities_enabled_setup_namelist" text:style-name="Internet_20_link" text:visited-style-name="Visited_20_Internet_20_Link">Probe_Quantities_Enabled</text:a> </text:p>
              </text:list-item>
              <text:list-item>
                <text:p text:style-name="List_20_1_Content_Last"> <text:a xlink:type="simple" xlink:href="https://sunfluidh.lisn.upsaclay.fr/doku.php?id=sunfluidh:probe_location_setup_namelist" text:style-name="Internet_20_link" text:visited-style-name="Visited_20_Internet_20_Link">Probe_Location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uto1_outputdata</dc:title>
  </office:meta>
</office:document-meta>
</file>