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two_fluids_initialization_namelist"/><text:bookmark-start text:name="__RefHeading___namelist_two_fluids_initialization_1"/><text:bookmark-start text:name="namelist_two_fluids_initialization"/>Namelist "Two_Fluids_Initialization"<text:bookmark-end text:name="__RefHeading___namelist_two_fluids_initialization_1"/><text:bookmark-end text:name="namelist_two_fluids_initialization"/></text:h>
      <text:p text:style-name="Text_20_body">This data setup is used to define the initial density field over the domain in the specific case of immiscible fluids (density field with discontinuity).</text:p>
      <text:h text:style-name="Heading_20_2" text:outline-level="2"><text:bookmark-start text:name="__RefHeading___full_data_set_of_the_namelist_2"/><text:bookmark-start text:name="full_data_set_of_the_namelist"/>Full data set of the namelist<text:bookmark-end text:name="__RefHeading___full_data_set_of_the_namelist_2"/><text:bookmark-end text:name="full_data_set_of_the_namelist"/></text:h>
      <text:p text:style-name="Text_20_body">The values are arbitrary chosen.</text:p>
      <text:p text:style-name="Preformatted_20_Text"> &amp;Two_Fluids_Initialization<text:s text:c="3"/>Initial_Field_Option_For_Two_Fluids= 4 , Interface_Height= 0.7500000D+00 /<text:line-break/><text:s text:c="12"/></text:p>
      <text:p text:style-name="Text_20_body">—–</text:p>
      <text:h text:style-name="Heading_20_2" text:outline-level="2"><text:bookmark-start text:name="__RefHeading___definition_of_the_data_set_3"/><text:bookmark-start text:name="definition_of_the_data_set"/>Definition of the data set<text:bookmark-end text:name="__RefHeading___definition_of_the_data_set_3"/><text:bookmark-end text:name="definition_of_the_data_set"/></text:h>
      <text:p text:style-name="Horizontal_20_Line"/>
      <text:h text:style-name="Heading_20_3" text:outline-level="3"><text:bookmark-start text:name="__RefHeading___initial_field_option_for_two_fluids_4"/><text:bookmark-start text:name="initial_field_option_for_two_fluids"/>Initial_Field_Option_For_Two_Fluids<text:bookmark-end text:name="__RefHeading___initial_field_option_for_two_fluids_4"/><text:bookmark-end text:name="initial_field_option_for_two_fluids"/></text:h>
      <text:list text:style-name="List_20_1" text:continue-numbering="false">
        <text:list-item>
          <text:p text:style-name="List_20_1_Content_First"> Type : integer value</text:p>
        </text:list-item>
        <text:list-item>
          <text:p text:style-name="List_20_1_Content"> selection of the density distribution defined in the source file “module\_user\_define\_init\_fields.f90”. </text:p>
        </text:list-item>
        <text:list-item>
          <text:p text:style-name="List_20_1_Content"> The user can define his own distribution in this source file (which will be associated with a new selection number). </text:p>
        </text:list-item>
        <text:list-item>
          <text:p text:style-name="List_20_1_Content"> The most commonly used is the option 4, the constant height of the fluid interface.</text:p>
        </text:list-item>
        <text:list-item>
          <text:p text:style-name="List_20_1_Content_Last"> Default value = 0 (no initialization)</text:p>
        </text:list-item>
      </text:list>
      <text:h text:style-name="Heading_20_3" text:outline-level="3"><text:bookmark-start text:name="__RefHeading___interface_height_5"/><text:bookmark-start text:name="interface_height"/>Interface_Height<text:bookmark-end text:name="__RefHeading___interface_height_5"/><text:bookmark-end text:name="interface_height"/></text:h>
      <text:list text:style-name="List_20_1" text:continue-numbering="false">
        <text:list-item>
          <text:p text:style-name="List_20_1_Content_First"> Type : real value</text:p>
        </text:list-item>
        <text:list-item>
          <text:p text:style-name="List_20_1_Content"> this parameter is related to a length scale of the density distribution. For the option 4, it is the height of the interface between the fluids such that the normal vector of the interface is defined along the I-direction.</text:p>
        </text:list-item>
        <text:list-item>
          <text:p text:style-name="List_20_1_Content_Last"> Default value = 0.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two_fluids_initialization_namelist</dc:title>
  </office:meta>
</office:document-meta>
</file>