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 fo:background-color="#ffffff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 fo:background-color="#ffffff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 fo:background-color="#ffffff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velocity_initialization_examples"/><text:bookmark-start text:name="__RefHeading___examples_of_data_set_1"/><text:bookmark-start text:name="examples_of_data_set"/>Examples of data set<text:bookmark-end text:name="__RefHeading___examples_of_data_set_1"/><text:bookmark-end text:name="examples_of_data_set"/></text:h>
      <text:p text:style-name="Text_20_body">The user finds here some examples illustrating different configurations related to the namelist <text:a xlink:type="simple" xlink:href="https://sunfluidh.lisn.upsaclay.fr/doku.php?id=sunfluidh:velocity_initialization_namelist" text:style-name="Internet_20_link" text:visited-style-name="Visited_20_Internet_20_Link">"Velocity_Initialization"</text:a>. <text:line-break/>
The data initialized by default, and not explicitly required, are generally not present for a sake of clarity.<text:line-break/></text:p>
      <text:h text:style-name="Heading_20_4" text:outline-level="4"><text:bookmark-start text:name="__RefHeading___uniform_velocity_field_2"/><text:bookmark-start text:name="uniform_velocity_field"/>Uniform Velocity field<text:bookmark-end text:name="__RefHeading___uniform_velocity_field_2"/><text:bookmark-end text:name="uniform_velocity_field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velocity is oriented along the J-direction only.<text:line-break/>
Its value is .<text:line-break/>
Other velocity components are null.</text:p>
          </table:table-cell>
        </table:table-row>
      </table:table>
      <text:p text:style-name="Preformatted_20_Text"><text:s text:c="2"/>&amp;Velocity_Initialization<text:s text:c="2"/>I_Velocity_Reference_Value<text:s text:c="10"/>= 0.0<text:s text:c="2"/>, J_Velocity_Reference_Value<text:s text:c="10"/>= 1.5<text:s text:c="2"/>, K_Velocity_Reference_Value<text:s text:c="10"/>= 0.0 ,<text:line-break/><text:s text:c="28"/>Initial_Field_Option_For_Velocity_I = 0<text:s text:c="4"/>, Initial_Field_Option_For_Velocity_J = 0<text:s text:c="4"/>, Initial_Field_Option_For_Velocity_K = 0,<text:line-break/><text:s text:c="28"/>White_Noise_Magnitude_For_Velocity_I= 0.0<text:s text:c="2"/>, White_Noise_Magnitude_For_Velocity_J= 0.0<text:s text:c="2"/>, White_Noise_Magnitude_For_Velocity_K= 0.0 /<text:line-break/><text:s text:c="28"/></text:p>
      <text:p text:style-name="Text_20_body">By considering the default values of the namelist, it could simply be write as :<text:line-break/></text:p>
      <text:p text:style-name="Preformatted_20_Text"><text:s text:c="2"/>&amp;Velocity_Initialization<text:s text:c="3"/>J_Velocity_Reference_Value<text:s text:c="10"/>= 1.5<text:s text:c="2"/>/</text:p>
      <text:h text:style-name="Heading_20_4" text:outline-level="4"><text:bookmark-start text:name="__RefHeading___parabolic_velocity_profile_3"/><text:bookmark-start text:name="parabolic_velocity_profile"/>Parabolic velocity profile<text:bookmark-end text:name="__RefHeading___parabolic_velocity_profile_3"/><text:bookmark-end text:name="parabolic_velocity_profil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velocity is oriented along the J-direction and its mean value over the cross section of the domain is .<text:line-break/>
The profile depends on The I-direction.<text:line-break/>
Other velocity components are null.</text:p>
          </table:table-cell>
        </table:table-row>
      </table:table>
      <text:p text:style-name="Preformatted_20_Text"><text:s text:c="2"/>&amp;Velocity_Initialization<text:s text:c="3"/>J_Velocity_Reference_Value<text:s text:c="10"/>= 1.5 , Initial_Field_Option_For_Velocity_J = 1 /</text:p>
      <text:h text:style-name="Heading_20_4" text:outline-level="4"><text:bookmark-start text:name="__RefHeading___spreading_velocity_field_from_an_inlet_4"/><text:bookmark-start text:name="spreading_velocity_field_from_an_inlet"/>"Spreading" velocity field from an inlet<text:bookmark-end text:name="__RefHeading___spreading_velocity_field_from_an_inlet_4"/><text:bookmark-end text:name="spreading_velocity_field_from_an_inlet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Relevant when just one inlet is present.<text:line-break/>
The normal inflow is oriented along the I-direction.<text:line-break/>
Other velocity components are null.</text:p>
          </table:table-cell>
        </table:table-row>
      </table:table>
      <text:p text:style-name="Preformatted_20_Text"><text:s text:c="2"/>&amp;Velocity_Initialization<text:s text:c="2"/>Initial_Field_Option_For_Velocity_I = 3 /<text:line-break/><text:s text:c="2"/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The inflow velocity profile is spread out over the domain in the I-direction. The mean value of the velocity component is not required (but this value can still be set just to keep it mind).</text:p>
          </table:table-cell>
        </table:table-row>
      </table:table>
      <text:h text:style-name="Heading_20_4" text:outline-level="4"><text:bookmark-start text:name="__RefHeading___parabolic_velocity_field_with_superimposed_white_noise_5"/><text:bookmark-start text:name="parabolic_velocity_field_with_superimposed_white_noise"/>Parabolic Velocity field with superimposed white noise<text:bookmark-end text:name="__RefHeading___parabolic_velocity_field_with_superimposed_white_noise_5"/><text:bookmark-end text:name="parabolic_velocity_field_with_superimposed_white_noise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The velocity is oriented along the J-direction only. Its mean value is .<text:line-break/>
The parabolic profile depends on The I-direction.</text:p>
          </table:table-cell>
        </table:table-row>
      </table:table>
      <text:p text:style-name="Preformatted_20_Text"><text:s text:c="2"/>&amp;Velocity_Initialization<text:s text:c="2"/>I_Velocity_Reference_Value<text:s text:c="10"/>= 0.0<text:s text:c="2"/>, J_Velocity_Reference_Value<text:s text:c="10"/>= 1.5<text:s text:c="2"/>, K_Velocity_Reference_Value<text:s text:c="10"/>= 0.0 ,<text:line-break/><text:s text:c="28"/>Initial_Field_Option_For_Velocity_I = 0<text:s text:c="4"/>, Initial_Field_Option_For_Velocity_J = 1<text:s text:c="4"/>, Initial_Field_Option_For_Velocity_K = 0,<text:line-break/><text:s text:c="28"/>White_Noise_Magnitude_For_Velocity_I= 0.05<text:s text:c="2"/>, White_Noise_Magnitude_For_Velocity_J= 0.1<text:s text:c="2"/>, White_Noise_Magnitude_For_Velocity_K= 0.02 /<text:line-break/><text:s text:c="28"/></text:p>
      <text:p text:style-name="Text_20_body">A white noise is superimposed on each velocity component such as :</text:p>
      <text:list text:style-name="List_20_1" text:continue-numbering="false">
        <text:list-item>
          <text:p text:style-name="List_20_1_Content_First"> The random fluctuations on the I-velocity component are 5% of the mean value of the J-velocity component (because the mean value of the I-velocity component is null)</text:p>
        </text:list-item>
        <text:list-item>
          <text:p text:style-name="List_20_1_Content"> The random fluctuations on the J-velocity component are 10% of the local value given by the parabolic profile.</text:p>
        </text:list-item>
        <text:list-item>
          <text:p text:style-name="List_20_1_Content_Last"> The random fluctuations on the K-velocity component are 2% of the mean value of the J-velocity (because the mean value of the K-velocity component is null)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Keep in mind the magnitude of fluctuations is defined in respect with the local value of the velocity component invoked <text:span text:style-name="underline"> only if it is a non-zero value</text:span> . Otherwise this magnitude is relied on the maximum value given by I_Velocity_Reference_Value, J_Velocity_Reference_Value or K_Velocity_Reference_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 fo:background-color="#ffffff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 fo:background-color="#ffffff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 fo:background-color="#ffffff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velocity_initialization_examples</dc:title>
  </office:meta>
</office:document-meta>
</file>