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visfield_doc"/><text:bookmark-start text:name="__RefHeading___visfielda_a_format_converter_for_data_visualization_1"/><text:bookmark-start text:name="visfielda_a_format_converter_for_data_visualization"/>VISFIELD : A a format converter for data visualization<text:bookmark-end text:name="__RefHeading___visfielda_a_format_converter_for_data_visualization_1"/><text:bookmark-end text:name="visfielda_a_format_converter_for_data_visualization"/></text:h>
      <text:p text:style-name="Horizontal_20_Line"/>
      <text:p text:style-name="Text_20_body">Visfield is an in-house format converter for the data visualization.<text:line-break/>
This modest software allows the user to convert binary files from codes CHORUS or SUNFLUIDH to an appropriate format for the data visualization.
At present, two softwares for visualization are targeted : Tecplot and Paraview. The binary files are therfore converted to plt or vtk format.
The procedure is very simple :</text:p>
      <text:list text:style-name="List_20_1" text:continue-numbering="false">
        <text:list-item>
          <text:p text:style-name="List_20_1_Content_First"> Compile visfield for converting data in single or double real precision (depending on the real precision of binary files)</text:p>
        </text:list-item>
        <text:list-item>
          <text:p text:style-name="List_20_1_Content"> place the visfield data file in the directory containing the binary field (or a specific directory where your OS </text:p>
        </text:list-item>
        <text:list-item>
          <text:p text:style-name="List_20_1_Content_Last"> run the command in the directory containing the binary field after setting the visfield data file.</text:p>
        </text:list-item>
      </text:list>
      <text:h text:style-name="Heading_20_3" text:outline-level="3"><text:bookmark-start text:name="__RefHeading___compilation_procedure_2"/><text:bookmark-start text:name="compilation_procedure"/>Compilation procedure<text:bookmark-end text:name="__RefHeading___compilation_procedure_2"/><text:bookmark-end text:name="compilation_procedure"/></text:h>
      <text:p text:style-name="Text_20_body">After downloading the Visfield project from the server forge by means of svn:</text:p>
      <text:list text:style-name="List_20_1" text:continue-numbering="false">
        <text:list-item>
          <text:p text:style-name="List_20_1_Content_First"> go to the directory VISFIELD/TRUNK/SOURCES</text:p>
        </text:list-item>
        <text:list-item>
          <text:p text:style-name="List_20_1_Content"> According to the precision of your data and the software used for the data visualization (tecplot, parview), choose the appropriate makefile from :</text:p>
          <text:list text:style-name="List_20_1">
            <text:list-item>
              <text:p text:style-name="List_20_1_Content"> makefile_vtk_r4</text:p>
            </text:list-item>
            <text:list-item>
              <text:p text:style-name="List_20_1_Content"> makefile_vtk_r8</text:p>
            </text:list-item>
            <text:list-item>
              <text:p text:style-name="List_20_1_Content"> makefile_tcplt_r4</text:p>
            </text:list-item>
            <text:list-item>
              <text:p text:style-name="List_20_1_Content"> makefile_tcplt_r8</text:p>
            </text:list-item>
          </text:list>
        </text:list-item>
        <text:list-item>
          <text:p text:style-name="List_20_1_Content_Last"> Compile visfield with the selected makefile, for example : make -f makefile_vtk_r4. An executable file is generated “visfield_r4.x” (or “visfield_r8.x” in double precision)</text:p>
        </text:list-item>
      </text:list>
      <text:p text:style-name="Text_20_body">The version “r4” or “r8” is chosen in regard to the real precision of your data files.<text:line-break/>
The use of the version “tcplt” supposes the tecplot library “tecio.a” or “tecio64.a” is present in your environment.<text:line-break/>
The commands visfield_r4.x or visfield_r8.x generated from a “tcplt” makefile type are also able to convert the binary files to vtk format.<text:line-break/>
If you do not use Tecplot, it is easier to compile Visfield  with a “vtk” makefile type.<text:line-break/></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visfield_doc</dc:title>
  </office:meta>
</office:document-meta>
</file>