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nfluidh:visfield_sunfluidh_file"/>This file is composed with 12 line of integer values.</text:p>
      <text:list text:style-name="List_20_1" text:continue-numbering="false">
        <text:list-item>
          <text:p text:style-name="List_20_1_Content_First"> The first two lines allows the user to select a series of files should be converted. The first line is associated to the subdomain number and the second line to the file number which are included in the file name.</text:p>
        </text:list-item>
        <text:list-item>
          <text:p text:style-name="List_20_1_Content"> The following line contains one integer value which defines the type of file to convert </text:p>
          <text:list text:style-name="List_20_1">
            <text:list-item>
              <text:p text:style-name="List_20_1_Content"> O : instantaneous fields : res_yyyyy_xxxxxxx.d</text:p>
            </text:list-item>
            <text:list-item>
              <text:p text:style-name="List_20_1_Content"> 1 : statistical fields   : rst_yyyyy_xxxxxxx.d</text:p>
            </text:list-item>
          </text:list>
        </text:list-item>
        <text:list-item>
          <text:p text:style-name="List_20_1_Content"> The third following lines are associated to the grid indices of the computational domain. These index set allows the user to build a space box for extracting only a part of fields from the computational domain.<text:line-break/>If one of these index values is set to zero, the whole domain is considered regardless of the meshsize, including the ghost cells.</text:p>
        </text:list-item>
        <text:list-item>
          <text:p text:style-name="List_20_1_Content"> The following line contains just one integer value for selecting the type of format in which the file will be converted.<text:line-break/>0 : tecplot format (.plt) - 1 : VTK format (.vtk).</text:p>
        </text:list-item>
        <text:list-item>
          <text:p text:style-name="List_20_1_Content"> The following line is a peculiar data related to the vtk format conversion. An integer data defines if the vtk data must be written as a rectilinear form (value 0) or a structured-grid form (value 1).</text:p>
        </text:list-item>
        <text:list-item>
          <text:p text:style-name="List_20_1_Content_Last"> The three last lines are reserved to the special case of data manipulation : Please, do not consider them for your work and do not modify them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00000<text:s text:c="2"/>1 !--- 1st subdomain number and total number of subdomains for file selection (related to the 1st number in the file name)<text:line-break/>0 200<text:s text:c="2"/>1 !--- 1st file number, last file number and file number-step for file selection (related to the 2nd number in the file name)<text:line-break/>0<text:s text:c="8"/>!--- Type of file to convert (0 : instantaneous fields, 1: statistical fields)<text:line-break/>0<text:s text:c="2"/>130<text:s text:c="3"/>!--- Start and end indices along the I-direction | =&gt; space box for considering only a part of fields <text:line-break/>1<text:s text:c="2"/>130<text:s text:c="3"/>!--- Start and end indices along the J-direction |<text:s text:c="4"/>a zero value indicates the whole computational domain is considered<text:line-break/>1<text:s text:c="2"/>130<text:s text:c="3"/>!--- Start and end indices along the K-direction |<text:line-break/>1<text:s text:c="8"/>!--- selection of the format conversion -&gt; 0 : tecplot format (.plt) - 1 : VTK format (.vtk)<text:line-break/>0<text:s text:c="8"/>! Only for VTK format -&gt; 0 : rectilinear form , 1: structured grid form<text:line-break/>rst_00000_0000001.d : special data. Do not modify it.<text:line-break/>0<text:s text:c="19"/>: special data. Do not modify it.<text:line-break/>0<text:s text:c="19"/>: special data. Do not modify it.<text:line-break/>EO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visfield_sunfluidh_file</dc:title>
  </office:meta>
</office:document-meta>
</file>