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wall_boundary_conditions_examples"/><text:bookmark-start text:name="__RefHeading___rules_of_construction_1"/><text:bookmark-start text:name="rules_of_construction"/>Rules of construction<text:bookmark-end text:name="__RefHeading___rules_of_construction_1"/><text:bookmark-end text:name="rules_of_construction"/></text:h>
      <text:p text:style-name="Text_20_body"><text:a xlink:type="simple" xlink:href="https://sunfluidh.lisn.upsaclay.fr/doku.php?id=sunfluidh:heat_wall_boundary_condition_setup_namelist" text:style-name="Internet_20_link" text:visited-style-name="Visited_20_Internet_20_Link">Click here to come back to the "Heat_Wall_Boundary_Condition_Setup"</text:a> <text:line-break/>
<text:a xlink:type="simple" xlink:href="https://sunfluidh.lisn.upsaclay.fr/doku.php?id=sunfluidh:velocity_wall_boundary_condition_setup_namelist" text:style-name="Internet_20_link" text:visited-style-name="Visited_20_Internet_20_Link">Click here to come back to the "Velocity_Wall_Boundary_Condition_Setup"</text:a> <text:line-break/>
<text:a xlink:type="simple" xlink:href="https://sunfluidh.lisn.upsaclay.fr/doku.php?id=sunfluidh:species_wall_boundary_condition_setup_namelist" text:style-name="Internet_20_link" text:visited-style-name="Visited_20_Internet_20_Link">Click here to come back to the "Species_Wall_Boundary_Condition_Setup"</text:a> <text:line-break/>
<text:a xlink:type="simple" xlink:href="https://sunfluidh.lisn.upsaclay.fr/doku.php?id=sunfluidh:polyhedral_immersed_bodies_setup_namelist" text:style-name="Internet_20_link" text:visited-style-name="Visited_20_Internet_20_Link">Click here to come back to the "Polyhedral_Immersed_Bodies"</text:a> <text:line-break/>
<text:a xlink:type="simple" xlink:href="https://sunfluidh.lisn.upsaclay.fr/doku.php?id=sunfluidh:cylindrical_immersed_bodies_setup_namelist" text:style-name="Internet_20_link" text:visited-style-name="Visited_20_Internet_20_Link">Click here to come back to the "Cylindrical_Immersed_Bodies"</text:a> <text:line-break/></text:p>
      <text:p text:style-name="Text_20_body">The user finds here the elements in order to understand how to build the wall boundary conditions.<text:line-break/>
The wall boundary conditions are defined with different types of namelists :</text:p>
      <text:list text:style-name="List_20_1" text:continue-numbering="false">
        <text:list-item>
          <text:p text:style-name="List_20_1_Content_First"> The namelists describing the type of wall boundary conditions applied to different physical quantities (temperature,velocity, species). This group of namelist is here named the <text:span text:style-name="Strong_20_Emphasis">“Wall Boundary Condition Type” <text:span text:style-name="underline">(WBCT)</text:span></text:span> :</text:p>
          <text:list text:style-name="List_20_1">
            <text:list-item>
              <text:p text:style-name="List_20_1_Content"> The enthalpy or temperature : <text:a xlink:type="simple" xlink:href="https://sunfluidh.lisn.upsaclay.fr/doku.php?id=sunfluidh:heat_wall_boundary_condition_setup_namelist" text:style-name="Internet_20_link" text:visited-style-name="Visited_20_Internet_20_Link">Namelist "Heat_Wall_Boundary_Condition_Setup"</text:a></text:p>
            </text:list-item>
            <text:list-item>
              <text:p text:style-name="List_20_1_Content"> The velocity components : <text:a xlink:type="simple" xlink:href="https://sunfluidh.lisn.upsaclay.fr/doku.php?id=sunfluidh:velocity_wall_boundary_condition_setup_namelist" text:style-name="Internet_20_link" text:visited-style-name="Visited_20_Internet_20_Link">Namelist "Velocity_Wall_Boundary_Condition_Setup"</text:a></text:p>
            </text:list-item>
            <text:list-item>
              <text:p text:style-name="List_20_1_Content"> The species mass fractions : <text:a xlink:type="simple" xlink:href="https://sunfluidh.lisn.upsaclay.fr/doku.php?id=sunfluidh:species_wall_boundary_condition_setup_namelist" text:style-name="Internet_20_link" text:visited-style-name="Visited_20_Internet_20_Link">Namelist "Species_Wall_Boundary_Condition_Setup"</text:a></text:p>
            </text:list-item>
          </text:list>
        </text:list-item>
        <text:list-item>
          <text:p text:style-name="List_20_1_Content"> The namelists defining the positions of walls that belong to the immersed bodies. Such a namelist is here named an <text:span text:style-name="Strong_20_Emphasis">“Immersed body descriptor” <text:span text:style-name="underline">(IBD)</text:span></text:span> :</text:p>
          <text:list text:style-name="List_20_1">
            <text:list-item>
              <text:p text:style-name="List_20_1_Content"> <text:a xlink:type="simple" xlink:href="https://sunfluidh.lisn.upsaclay.fr/doku.php?id=sunfluidh:polyhedral_immersed_bodies_setup_namelist" text:style-name="Internet_20_link" text:visited-style-name="Visited_20_Internet_20_Link">Namelist "Polyhedral_Immersed_Bodies"</text:a></text:p>
            </text:list-item>
            <text:list-item>
              <text:p text:style-name="List_20_1_Content_Last"> <text:a xlink:type="simple" xlink:href="https://sunfluidh.lisn.upsaclay.fr/doku.php?id=sunfluidh:cylindrical_immersed_bodies_setup_namelist" text:style-name="Internet_20_link" text:visited-style-name="Visited_20_Internet_20_Link">Namelist "Cylindrical_Immersed_Bodies"</text:a></text:p>
            </text:list-item>
          </text:list>
        </text:list-item>
      </text:list>
      <text:p text:style-name="Text_20_body"><text:span text:style-name="Strong_20_Emphasis"><text:span text:style-name="underline">The following points are really important to understand how to construct the wall boundary conditions.</text:span>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A full set of wall boundary conditions (<text:span text:style-name="Strong_20_Emphasis">“WBCT”</text:span>) is created when the namelists related to the heat, velocity or species have got the same name, namely when the common variable 'Wall_BC_DataSetName' is set with the same character string (see examples below).</text:p>
              </text:list-item>
              <text:list-item>
                <text:p text:style-name="List_20_1_Content"> Each immersed body (<text:span text:style-name="Strong_20_Emphasis">IBD</text:span>) has to be linked to one of the <text:span text:style-name="Strong_20_Emphasis">WBCT</text:span> defined in the data file. The link is made by means of the variable 'Wall_BC_DataSetName' belonging here to the namelists <text:a xlink:type="simple" xlink:href="https://sunfluidh.lisn.upsaclay.fr/doku.php?id=sunfluidh:polyhedral_immersed_bodies_setup_namelist" text:style-name="Internet_20_link" text:visited-style-name="Visited_20_Internet_20_Link">"Polyhedral_Immersed_Bodies"</text:a> or <text:a xlink:type="simple" xlink:href="https://sunfluidh.lisn.upsaclay.fr/doku.php?id=sunfluidh:cylindrical_immersed_bodies_setup_namelist" text:style-name="Internet_20_link" text:visited-style-name="Visited_20_Internet_20_Link">"Cylindrical_Immersed_Bodies"</text:a>. This variable must match with these ones of the namelists <text:a xlink:type="simple" xlink:href="https://sunfluidh.lisn.upsaclay.fr/doku.php?id=sunfluidh:heat_wall_boundary_condition_setup_namelist" text:style-name="Internet_20_link" text:visited-style-name="Visited_20_Internet_20_Link">"Heat_Wall_Boundary_Condition_Setup"</text:a>, <text:a xlink:type="simple" xlink:href="https://sunfluidh.lisn.upsaclay.fr/doku.php?id=sunfluidh:velocity_wall_boundary_condition_setup_namelist" text:style-name="Internet_20_link" text:visited-style-name="Visited_20_Internet_20_Link">"Velocity_Wall_Boundary_Condition_Setup"</text:a> or <text:a xlink:type="simple" xlink:href="https://sunfluidh.lisn.upsaclay.fr/doku.php?id=sunfluidh:species_wall_boundary_condition_setup_namelist" text:style-name="Internet_20_link" text:visited-style-name="Visited_20_Internet_20_Link">"Species_Wall_Boundary_Condition_Setup"</text:a>.</text:p>
              </text:list-item>
              <text:list-item>
                <text:p text:style-name="List_20_1_Content"> The walls placed at the ends of the domain are always linked to the <text:span text:style-name="Strong_20_Emphasis">WBCT</text:span> whom Wall_BC_DataSetName= “Set1”.</text:p>
              </text:list-item>
              <text:list-item>
                <text:p text:style-name="List_20_1_Content"> Differents <text:span text:style-name="Strong_20_Emphasis">IBD</text:span> can be linked to the same <text:span text:style-name="Strong_20_Emphasis">WBCT</text:span> in order to prevent any redundant <text:span text:style-name="Strong_20_Emphasis">WBCT</text:span> in the data file.</text:p>
              </text:list-item>
              <text:list-item>
                <text:p text:style-name="List_20_1_Content"> The explicit setting of a namelist can be omitted if the physical quantity is not required in the simulation. For example :</text:p>
                <text:list text:style-name="List_20_1">
                  <text:list-item>
                    <text:p text:style-name="List_20_1_Content"> For any case without multi-species fluids, the namelist <text:a xlink:type="simple" xlink:href="https://sunfluidh.lisn.upsaclay.fr/doku.php?id=sunfluidh:species_wall_boundary_condition_setup_namelist" text:style-name="Internet_20_link" text:visited-style-name="Visited_20_Internet_20_Link">"Species_Wall_Boundary_Condition_Setup"</text:a> can be omitted.</text:p>
                  </text:list-item>
                  <text:list-item>
                    <text:p text:style-name="List_20_1_Content"> For any case without thermal transfer, the namelist <text:a xlink:type="simple" xlink:href="https://sunfluidh.lisn.upsaclay.fr/doku.php?id=sunfluidh:heat_wall_boundary_condition_setup_namelist" text:style-name="Internet_20_link" text:visited-style-name="Visited_20_Internet_20_Link">"Heat_Wall_Boundary_Condition_Setup"</text:a> can be omitted.</text:p>
                  </text:list-item>
                </text:list>
              </text:list-item>
              <text:list-item>
                <text:p text:style-name="List_20_1_Content"> If an usual boundary condition are used for <text:span text:style-name="underline"><text:span text:style-name="Strong_20_Emphasis">all the walls</text:span></text:span> of the geometrical configuration, the associated namelist can be removed. For example :</text:p>
                <text:list text:style-name="List_20_1">
                  <text:list-item>
                    <text:p text:style-name="List_20_1_Content"> For adiabatic walls the namelist <text:a xlink:type="simple" xlink:href="https://sunfluidh.lisn.upsaclay.fr/doku.php?id=sunfluidh:heat_wall_boundary_condition_setup_namelist" text:style-name="Internet_20_link" text:visited-style-name="Visited_20_Internet_20_Link">"Heat_Wall_Boundary_Condition_Setup"</text:a> can be removed.</text:p>
                  </text:list-item>
                  <text:list-item>
                    <text:p text:style-name="List_20_1_Content"> For no-slip and impermeability conditions, the namelist <text:a xlink:type="simple" xlink:href="https://sunfluidh.lisn.upsaclay.fr/doku.php?id=sunfluidh:velocity_wall_boundary_condition_setup_namelist" text:style-name="Internet_20_link" text:visited-style-name="Visited_20_Internet_20_Link">"Velocity_Wall_Boundary_Condition_Setup"</text:a> can be removed.</text:p>
                  </text:list-item>
                  <text:list-item>
                    <text:p text:style-name="List_20_1_Content_Last"> For no wall effect on species (zero gradient condition),  <text:a xlink:type="simple" xlink:href="https://sunfluidh.lisn.upsaclay.fr/doku.php?id=sunfluidh:species_wall_boundary_condition_setup_namelist" text:style-name="Internet_20_link" text:visited-style-name="Visited_20_Internet_20_Link">"Species_Wall_Boundary_Condition_Setup"</text:a> can be removed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examples_of_wall_boundary_conditions_2"/><text:bookmark-start text:name="examples_of_wall_boundary_conditions"/>Examples of wall boundary conditions<text:bookmark-end text:name="__RefHeading___examples_of_wall_boundary_conditions_2"/><text:bookmark-end text:name="examples_of_wall_boundary_conditions"/></text:h>
      <text:p text:style-name="Text_20_body"><text:a xlink:type="simple" xlink:href="https://sunfluidh.lisn.upsaclay.fr/doku.php?id=sunfluidh:examples_wall_bc" text:style-name="Internet_20_link" text:visited-style-name="Visited_20_Internet_20_Link">Click here to read th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wall_boundary_conditions_examples</dc:title>
  </office:meta>
</office:document-meta>
</file>