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85b30a7129800e074cecd93234ed36.png"/>
  <manifest:file-entry manifest:media-type="image/svg+xml" manifest:full-path="Pictures/9bf57ab384d8216588eaf215b324fd04.svg"/>
  <manifest:file-entry manifest:media-type="image/svg+xml" manifest:full-path="Pictures/28883ae115832bccd8486d82c5aca24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9085b30a7129800e074cecd93234ed36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sunfluidh.lisn.upsaclay.fr/doku.php?id=wiki: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sunfluidh.lisn.upsaclay.f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9525cm" svg:height="0.9525cm"><draw:image xlink:href="Pictures/9bf57ab384d8216588eaf215b324fd0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0.9525cm" svg:height="0.9525cm"><draw:image xlink:href="Pictures/9bf57ab384d8216588eaf215b324fd0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9525cm" svg:height="0.9525cm"><draw:image xlink:href="Pictures/9bf57ab384d8216588eaf215b324fd0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9525cm" svg:height="0.9525cm"><draw:image xlink:href="Pictures/9bf57ab384d8216588eaf215b324fd0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9525cm" svg:height="0.9525cm"><draw:image xlink:href="Pictures/9bf57ab384d8216588eaf215b324fd0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9525cm" svg:height="0.9525cm"><draw:image xlink:href="Pictures/28883ae115832bccd8486d82c5aca24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